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line-height="150%">
        <style:tab-stops>
          <style:tab-stop style:type="left" style:position="5.302in"/>
        </style:tab-stops>
      </style:paragraph-properties>
    </style:style>
    <style:style style:name="P2" style:parent-style-name="Обычный" style:family="paragraph">
      <style:paragraph-properties fo:line-height="115%"/>
    </style:style>
    <style:style style:name="P3" style:parent-style-name="Обычный" style:family="paragraph">
      <style:paragraph-properties fo:line-height="115%"/>
    </style:style>
    <style:style style:name="P4" style:parent-style-name="Обычный" style:family="paragraph">
      <style:paragraph-properties fo:text-align="center" fo:line-height="115%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" style:parent-style-name="Обычный" style:family="paragraph">
      <style:paragraph-properties fo:text-align="center" fo:line-height="115%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9" style:parent-style-name="Обычный" style:family="paragraph">
      <style:paragraph-properties fo:text-align="center" fo:line-height="115%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1" style:parent-style-name="Обычный" style:family="paragraph">
      <style:paragraph-properties fo:line-height="115%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4" style:parent-style-name="Обычный" style:family="paragraph">
      <style:paragraph-properties fo:text-align="justify" fo:line-height="115%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" style:parent-style-name="Обычный" style:family="paragraph">
      <style:paragraph-properties fo:text-align="justify" fo:line-height="115%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1" style:parent-style-name="Обычный" style:family="paragraph">
      <style:paragraph-properties fo:line-height="115%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" style:parent-style-name="Обычный" style:family="paragraph">
      <style:paragraph-properties fo:line-height="115%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6" style:parent-style-name="Обычный" style:family="paragraph">
      <style:paragraph-properties fo:line-height="115%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8" style:parent-style-name="Обычный" style:family="paragraph">
      <style:paragraph-properties fo:line-height="115%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" style:parent-style-name="Обычный" style:family="paragraph">
      <style:paragraph-properties fo:line-height="115%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3" style:parent-style-name="Обычный" style:family="paragraph">
      <style:paragraph-properties fo:line-height="115%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5" style:parent-style-name="Обычный" style:family="paragraph">
      <style:paragraph-properties fo:line-height="115%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7" style:parent-style-name="Обычный" style:family="paragraph">
      <style:paragraph-properties fo:line-height="115%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9" style:parent-style-name="Обычный" style:family="paragraph">
      <style:paragraph-properties fo:line-height="115%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2" style:parent-style-name="Обычный" style:family="paragraph">
      <style:paragraph-properties fo:line-height="115%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4" style:parent-style-name="Обычный" style:family="paragraph">
      <style:paragraph-properties fo:text-align="justify" fo:line-height="115%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7" style:parent-style-name="Обычный" style:family="paragraph">
      <style:paragraph-properties fo:text-align="justify" fo:line-height="115%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0" style:parent-style-name="Обычный" style:family="paragraph">
      <style:paragraph-properties fo:text-align="justify" fo:line-height="115%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4" style:parent-style-name="Обычный" style:family="paragraph">
      <style:paragraph-properties fo:text-align="justify" fo:line-height="115%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8" style:parent-style-name="Обычный" style:family="paragraph">
      <style:paragraph-properties fo:text-align="justify" fo:line-height="115%"/>
    </style:style>
    <style:style style:name="P59" style:parent-style-name="Обычный" style:family="paragraph">
      <style:paragraph-properties fo:line-height="115%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2" style:parent-style-name="Обычный" style:family="paragraph">
      <style:paragraph-properties fo:line-height="115%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4" style:parent-style-name="Обычный" style:family="paragraph">
      <style:paragraph-properties fo:line-height="115%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7" style:parent-style-name="Обычный" style:family="paragraph">
      <style:paragraph-properties fo:line-height="115%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9" style:parent-style-name="Обычный" style:family="paragraph">
      <style:paragraph-properties fo:line-height="115%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1" style:parent-style-name="Обычный" style:family="paragraph">
      <style:paragraph-properties fo:line-height="115%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3" style:parent-style-name="Обычный" style:family="paragraph">
      <style:paragraph-properties fo:line-height="115%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6" style:parent-style-name="Обычный" style:family="paragraph">
      <style:paragraph-properties fo:line-height="115%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8" style:parent-style-name="Обычный" style:family="paragraph">
      <style:paragraph-properties fo:line-height="115%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olumn82" style:family="table-column">
      <style:table-column-properties style:column-width="1.2805in" style:use-optimal-column-width="false"/>
    </style:style>
    <style:style style:name="TableColumn83" style:family="table-column">
      <style:table-column-properties style:column-width="0.4923in" style:use-optimal-column-width="false"/>
    </style:style>
    <style:style style:name="TableColumn84" style:family="table-column">
      <style:table-column-properties style:column-width="1.0826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0.6888in" style:use-optimal-column-width="false"/>
    </style:style>
    <style:style style:name="TableColumn88" style:family="table-column">
      <style:table-column-properties style:column-width="1.1812in" style:use-optimal-column-width="false"/>
    </style:style>
    <style:style style:name="Table81" style:family="table">
      <style:table-properties style:width="6.793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solid #00000A" fo:background-color="#FFFFFF" fo:padding-top="0in" fo:padding-left="0.0097in" fo:padding-bottom="0in" fo:padding-right="0.0097in"/>
    </style:style>
    <style:style style:name="P91" style:parent-style-name="Обычный" style:family="paragraph">
      <style:paragraph-properties fo:line-height="115%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4" style:family="table-cell">
      <style:table-cell-properties fo:border="0.0104in solid #00000A" fo:background-color="#FFFFFF" fo:padding-top="0in" fo:padding-left="0.0097in" fo:padding-bottom="0in" fo:padding-right="0.0097in"/>
    </style:style>
    <style:style style:name="P95" style:parent-style-name="Обычный" style:family="paragraph">
      <style:paragraph-properties fo:margin-bottom="0.0694in" fo:line-height="115%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7" style:family="table-cell">
      <style:table-cell-properties fo:border="0.0104in solid #00000A" fo:background-color="#FFFFFF" fo:padding-top="0in" fo:padding-left="0.0097in" fo:padding-bottom="0in" fo:padding-right="0.0097in"/>
    </style:style>
    <style:style style:name="P98" style:parent-style-name="Обычный" style:family="paragraph">
      <style:paragraph-properties fo:line-height="115%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0" style:parent-style-name="Обычный" style:family="paragraph">
      <style:paragraph-properties fo:line-height="115%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2" style:family="table-cell">
      <style:table-cell-properties fo:border="0.0104in solid #00000A" fo:background-color="#FFFFFF" fo:padding-top="0in" fo:padding-left="0.0097in" fo:padding-bottom="0in" fo:padding-right="0.0097in"/>
    </style:style>
    <style:style style:name="P103" style:parent-style-name="Обычный" style:family="paragraph">
      <style:paragraph-properties fo:margin-bottom="0.0694in" fo:line-height="115%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5" style:family="table-cell">
      <style:table-cell-properties fo:border="0.0104in solid #00000A" fo:background-color="#FFFFFF" fo:padding-top="0in" fo:padding-left="0.0097in" fo:padding-bottom="0in" fo:padding-right="0.0097in"/>
    </style:style>
    <style:style style:name="P106" style:parent-style-name="Обычный" style:family="paragraph">
      <style:paragraph-properties fo:margin-bottom="0.0694in" fo:line-height="115%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8" style:family="table-cell">
      <style:table-cell-properties fo:border="0.0104in solid #00000A" fo:background-color="#FFFFFF" fo:padding-top="0in" fo:padding-left="0.0097in" fo:padding-bottom="0in" fo:padding-right="0.0097in"/>
    </style:style>
    <style:style style:name="P109" style:parent-style-name="Обычный" style:family="paragraph">
      <style:paragraph-properties fo:margin-bottom="0.0694in" fo:line-height="115%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1" style:family="table-cell">
      <style:table-cell-properties fo:border="0.0104in solid #00000A" fo:background-color="#FFFFFF" fo:padding-top="0in" fo:padding-left="0.0097in" fo:padding-bottom="0in" fo:padding-right="0.0097in"/>
    </style:style>
    <style:style style:name="P112" style:parent-style-name="Обычный" style:family="paragraph">
      <style:paragraph-properties fo:margin-bottom="0.0694in" fo:line-height="115%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solid #00000A" fo:background-color="#FFFFFF" fo:padding-top="0in" fo:padding-left="0.0097in" fo:padding-bottom="0in" fo:padding-right="0.0097in"/>
    </style:style>
    <style:style style:name="P116" style:parent-style-name="Обычный" style:family="paragraph">
      <style:paragraph-properties fo:margin-bottom="0.0694in" fo:line-height="115%"/>
    </style:style>
    <style:style style:name="TableCell117" style:family="table-cell">
      <style:table-cell-properties fo:border="0.0104in solid #00000A" fo:background-color="#FFFFFF" fo:padding-top="0in" fo:padding-left="0.0097in" fo:padding-bottom="0in" fo:padding-right="0.0097in"/>
    </style:style>
    <style:style style:name="P118" style:parent-style-name="Обычный" style:family="paragraph">
      <style:paragraph-properties fo:margin-bottom="0.0694in" fo:line-height="115%"/>
    </style:style>
    <style:style style:name="TableCell119" style:family="table-cell">
      <style:table-cell-properties fo:border="0.0104in solid #00000A" fo:background-color="#FFFFFF" fo:padding-top="0in" fo:padding-left="0.0097in" fo:padding-bottom="0in" fo:padding-right="0.0097in"/>
    </style:style>
    <style:style style:name="P120" style:parent-style-name="Обычный" style:family="paragraph">
      <style:paragraph-properties fo:margin-bottom="0.0694in" fo:line-height="115%"/>
    </style:style>
    <style:style style:name="TableCell121" style:family="table-cell">
      <style:table-cell-properties fo:border="0.0104in solid #00000A" fo:background-color="#FFFFFF" fo:padding-top="0in" fo:padding-left="0.0097in" fo:padding-bottom="0in" fo:padding-right="0.0097in"/>
    </style:style>
    <style:style style:name="P122" style:parent-style-name="Обычный" style:family="paragraph">
      <style:paragraph-properties fo:margin-bottom="0.0694in" fo:line-height="115%"/>
    </style:style>
    <style:style style:name="TableCell123" style:family="table-cell">
      <style:table-cell-properties fo:border="0.0104in solid #00000A" fo:background-color="#FFFFFF" fo:padding-top="0in" fo:padding-left="0.0097in" fo:padding-bottom="0in" fo:padding-right="0.0097in"/>
    </style:style>
    <style:style style:name="P124" style:parent-style-name="Обычный" style:family="paragraph">
      <style:paragraph-properties fo:margin-bottom="0.0694in" fo:line-height="115%"/>
    </style:style>
    <style:style style:name="TableCell125" style:family="table-cell">
      <style:table-cell-properties fo:border="0.0104in solid #00000A" fo:background-color="#FFFFFF" fo:padding-top="0in" fo:padding-left="0.0097in" fo:padding-bottom="0in" fo:padding-right="0.0097in"/>
    </style:style>
    <style:style style:name="P126" style:parent-style-name="Обычный" style:family="paragraph">
      <style:paragraph-properties fo:margin-bottom="0.0694in" fo:line-height="115%"/>
    </style:style>
    <style:style style:name="TableCell127" style:family="table-cell">
      <style:table-cell-properties fo:border="0.0104in solid #00000A" fo:background-color="#FFFFFF" fo:padding-top="0in" fo:padding-left="0.0097in" fo:padding-bottom="0in" fo:padding-right="0.0097in"/>
    </style:style>
    <style:style style:name="P128" style:parent-style-name="Обычный" style:family="paragraph">
      <style:paragraph-properties fo:margin-bottom="0.0694in" fo:line-height="115%"/>
    </style:style>
    <style:style style:name="P129" style:parent-style-name="Обычный" style:family="paragraph">
      <style:paragraph-properties fo:line-height="115%"/>
    </style:style>
    <style:style style:name="P130" style:parent-style-name="Обычный" style:family="paragraph">
      <style:paragraph-properties fo:line-height="115%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32" style:parent-style-name="Обычный" style:family="paragraph">
      <style:paragraph-properties fo:text-align="justify" fo:line-height="115%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5" style:parent-style-name="Обычный" style:family="paragraph">
      <style:paragraph-properties fo:text-align="justify" fo:line-height="115%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37" style:parent-style-name="Обычный" style:family="paragraph">
      <style:paragraph-properties fo:text-align="justify" fo:line-height="115%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9" style:parent-style-name="Обычный" style:family="paragraph">
      <style:paragraph-properties fo:text-align="justify" fo:line-height="115%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1" style:parent-style-name="Обычный" style:family="paragraph">
      <style:paragraph-properties fo:text-align="justify" fo:line-height="115%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3" style:parent-style-name="Обычный" style:family="paragraph">
      <style:paragraph-properties fo:text-align="justify" fo:line-height="115%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5" style:parent-style-name="Обычный" style:family="paragraph">
      <style:paragraph-properties fo:text-align="justify" fo:line-height="115%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8" style:parent-style-name="Обычный" style:family="paragraph">
      <style:paragraph-properties fo:text-align="justify" fo:line-height="115%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0" style:parent-style-name="Обычный" style:family="paragraph">
      <style:paragraph-properties fo:text-align="justify" fo:line-height="115%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52" style:parent-style-name="Обычный" style:family="paragraph">
      <style:paragraph-properties fo:text-align="justify" fo:line-height="115%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5" style:parent-style-name="Обычный" style:family="paragraph">
      <style:paragraph-properties fo:line-height="115%"/>
    </style:style>
    <style:style style:name="P156" style:parent-style-name="Обычный" style:family="paragraph">
      <style:paragraph-properties fo:text-align="end" fo:line-height="115%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8" style:parent-style-name="Обычный" style:family="paragraph">
      <style:paragraph-properties fo:line-height="115%"/>
    </style:style>
    <style:style style:name="P159" style:parent-style-name="Обычный" style:family="paragraph">
      <style:paragraph-properties fo:margin-bottom="0.1388in" fo:line-height="150%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Положение</text:span></text:p>
      <text:p text:style-name="P6"><text:span text:style-name="T7">о<text:s/></text:span><text:span text:style-name="T8">городском конкурсе чтецов «Звездный билет» 2025г.</text:span></text:p>
      <text:p text:style-name="P9"><text:span text:style-name="T10">(в рамках конкурса <text:s/>«Живая классика)</text:span></text:p>
      <text:p text:style-name="P11"><text:span text:style-name="T12">1.<text:s/></text:span><text:span text:style-name="T13">Общие положения</text:span></text:p>
      <text:p text:style-name="P14"><text:span text:style-name="T15"><text:s text:c="8"/>Городской конкурс чтецов «Звездный билет» (в дальнейшем — конкурс) — соревновательное мероприятие по чтению вслух (декламации) отрывков из<text:s/></text:span><text:span text:style-name="T16">прозаическ</text:span><text:span text:style-name="T17">их произведений</text:span><text:span text:style-name="T18"><text:s/>А.П.Чехова, В.П.Аксенова, Х.К.Андерсена, М.А.Шолохова, М.М.Зощенко, А.И.Куприна, И.А.Бунина, Е.И.Носова, Б.Л.Пастернака, Антуана де Сент-Экзюпери, А.С.Грина, Роберта Льюси Стивенсона.</text:span></text:p>
      <text:p text:style-name="P19"><text:span text:style-name="T20">2. Участие в конкурсе</text:span></text:p>
      <text:p text:style-name="P21"><text:span text:style-name="T22"><text:s text:c="5"/>Участниками Конкурса могут бы</text:span><text:span text:style-name="T23">ть воспитанники дошкольных учреждений, учащиеся 1-11 классов, педагогические работники, родители обучающихся общеобразовательных учреждений.</text:span></text:p>
      <text:p text:style-name="P24"><text:span text:style-name="T25">3. Цели и задачи конкурса</text:span></text:p>
      <text:p text:style-name="P26"><text:span text:style-name="T27">3.1 Пропаганда чтения среди детей.</text:span></text:p>
      <text:p text:style-name="P28"><text:span text:style-name="T29">3.2 Расширение читательского кругозора школьников.</text:span></text:p>
      <text:p text:style-name="P30"><text:span text:style-name="T31">3.3</text:span><text:span text:style-name="T32"><text:s/>Возрождение традиций семейного чтения.</text:span></text:p>
      <text:p text:style-name="P33"><text:span text:style-name="T34">3.4 Повышение общественного интереса к творчеству русских писателей.</text:span></text:p>
      <text:p text:style-name="P35"><text:span text:style-name="T36">3.5 Повышение уровня грамотности населения.</text:span></text:p>
      <text:p text:style-name="P37"><text:span text:style-name="T38">3.6 Поиск и поддержка талантливых детей.</text:span></text:p>
      <text:p text:style-name="P39"><text:span text:style-name="T40">3.7. Повышение интереса к современной русской литературе у дет</text:span><text:span text:style-name="T41">ей и юношества.</text:span></text:p>
      <text:p text:style-name="P42"><text:span text:style-name="T43">4. Организация и проведение конкурса</text:span></text:p>
      <text:p text:style-name="P44"><text:span text:style-name="T45">4.1. Организатор Конкурса <text:s/>- Управление образования г. Казани, Информационно-методический отдел Управления образования г.Казани, МУ <text:s/>Отдел образования «Управления образования исполнительного комитета мун</text:span><text:span text:style-name="T46">иципального образования города Казани по Вахитовскому и Приволжскому районам», <text:s/>МАОУ «Гимназия №139-Центр образования» Приволжского района г.Казани.</text:span></text:p>
      <text:p text:style-name="P47"><text:span text:style-name="T48">4.2. Руководство организацией и проведением конкурса осуществляет Организационный комитет (далее — оргкомит</text:span><text:span text:style-name="T49">ет) и Жюри, формируемые из представителей Управления образования г.Казани, учителей русского языка и литературы общеобразовательных учреждений, библиотекарей, общественных деятелей.</text:span></text:p>
      <text:p text:style-name="P50"><text:span text:style-name="T51">4.3. В ходе конкурсных состязаний могут использоваться отрывки из любых<text:s/></text:span><text:soft-page-break/><text:span text:style-name="T52">пр</text:span><text:span text:style-name="T53">озаических произведений А.П.Чехова, В.П.Аксенова, Х.К.Андерсена, М.А.Шолохова, М.М.Зощенко, А.И.Куприна, И.А.Бунина, Е.И.Носова, Б.Л.Пастернака, Антуана де Сент-Экзюпери, А.С.Грина, Роберта Льюси Стивенсона.</text:span></text:p>
      <text:p text:style-name="P54"><text:span text:style-name="T55"><text:s text:c="5"/>Длительность выступления каждого участника<text:s/></text:span><text:span text:style-name="T56">— до 5 минут. Во время выступления могут быть использованы музыкальное сопровождение, декорации, костюмы. Участник читает выбранный им отрывок наизусть, без использования бумажного или электронного носителя. Каждый участник конкурса выступает самостоятельн</text:span><text:span text:style-name="T57">о и не может прибегать во время выступления к помощи других лиц. В номинации «Живая классика» выступает дуэт <text:s/>(учитель и <text:s/>ученик, <text:s/>родитель и ученик, библиотекарь и ученик).</text:span></text:p>
      <text:p text:style-name="P58"/>
      <text:p text:style-name="P59"><text:span text:style-name="T60">4.4.<text:s/></text:span><text:span text:style-name="T61">Секции</text:span></text:p>
      <text:p text:style-name="P62"><text:span text:style-name="T63">Планируются следующие направления конкурса:</text:span></text:p>
      <text:p text:style-name="P64"><text:span text:style-name="T65">«Уроки чтения» (1 группа</text:span><text:span text:style-name="T66"><text:s/>- <text:s/>воспитанники дошкольных учреждений; 2 группа – учащиеся 1-4 классов);</text:span></text:p>
      <text:p text:style-name="P67"><text:span text:style-name="T68">«Живое слово» (учащиеся 5 - 6 классов);</text:span></text:p>
      <text:p text:style-name="P69"><text:span text:style-name="T70">«О, великое русское слово» (учащиеся 7 - 8 <text:s/>классов);</text:span></text:p>
      <text:p text:style-name="P71"><text:span text:style-name="T72">«И русским словом отзовется» (учащиеся 9 - 11 классов);</text:span></text:p>
      <text:p text:style-name="P73"><text:span text:style-name="T74">«Живая классика» <text:s/>(учащиеся,<text:s/></text:span><text:span text:style-name="T75">учителя, родители <text:s/>учащихся).</text:span></text:p>
      <text:p text:style-name="P76"><text:span text:style-name="T77">4.5. Заявку на участие в городском конкурсе подает учебно-методический сектор ИМО каждого района после проведения районного этапа;</text:span></text:p>
      <text:p text:style-name="P78"><text:span text:style-name="T79">4.6. Заявки <text:s/>подаются в организационный комитет с 10 по 12 февраля 2025 года. (МАОУ «Гимназия №</text:span><text:span text:style-name="T80">139-Центр <text:s/>образования» Приволжского района г. Казани. Адрес ул.Сафиуллина, д.56А; электронный адрес S139.kzn@tatar.ru <text:s/>В теме письма указать – заявка на конкурс «Звездный билет» ____________ район (для Романовой Л.Ю.) по образцу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Образовательное учреждени</text:span><text:span text:style-name="T93">е</text:span></text:p>
          </table:table-cell>
          <table:table-cell table:style-name="TableCell94">
            <text:p text:style-name="P95"><text:span text:style-name="T96">класс</text:span></text:p>
          </table:table-cell>
          <table:table-cell table:style-name="TableCell97">
            <text:p text:style-name="P98"><text:span text:style-name="T99">Ф.И. О. ученика</text:span></text:p>
            <text:p text:style-name="P100"><text:span text:style-name="T101">(учителя, родителя)</text:span></text:p>
          </table:table-cell>
          <table:table-cell table:style-name="TableCell102">
            <text:p text:style-name="P103"><text:span text:style-name="T104">Название выбранного произведения Автор</text:span></text:p>
          </table:table-cell>
          <table:table-cell table:style-name="TableCell105">
            <text:p text:style-name="P106"><text:span text:style-name="T107">номинация</text:span></text:p>
          </table:table-cell>
          <table:table-cell table:style-name="TableCell108">
            <text:p text:style-name="P109"><text:span text:style-name="T110">Ф.И.О. учителя</text:span></text:p>
          </table:table-cell>
          <table:table-cell table:style-name="TableCell111">
            <text:p text:style-name="P112"><text:span text:style-name="T113">Необходимая аппаратура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<text:span text:style-name="T131">5. Сроки и место проведения конкурса</text:span></text:p>
      <text:p text:style-name="P132"><text:span text:style-name="T133"><text:s text:c="2"/>Конкурс проводится 18 февраля 2025г. в <text:s/>14.00 в МАОУ «Гимназия №139-Центр<text:s/></text:span><text:span text:style-name="T134">образования» Приволжского района г. Казани (г.Казань, ул.Сафиуллина,д.56А тел. 2687240, 89050207036)</text:span></text:p>
      <text:p text:style-name="P135"><text:span text:style-name="T136">6. Оценка выступлений</text:span></text:p>
      <text:soft-page-break/>
      <text:p text:style-name="P137"><text:span text:style-name="T138">6.1. Выступления оцениваются по следующим параметрам:</text:span></text:p>
      <text:p text:style-name="P139"><text:span text:style-name="T140">• выбор текста произведения;</text:span></text:p>
      <text:p text:style-name="P141"><text:span text:style-name="T142">• грамотная речь;</text:span></text:p>
      <text:p text:style-name="P143"><text:span text:style-name="T144">• артистизм исполнения;</text:span></text:p>
      <text:p text:style-name="P145"><text:span text:style-name="T146">• глубин</text:span><text:span text:style-name="T147">а проникновения в образную систему и смысловую структуру текста.</text:span></text:p>
      <text:p text:style-name="P148"><text:span text:style-name="T149">6.2. Оценка выступления участника осуществляется по 5-балльной шкале.</text:span></text:p>
      <text:p text:style-name="P150"><text:span text:style-name="T151">7. Награждение</text:span></text:p>
      <text:p text:style-name="P152"><text:span text:style-name="T153"><text:s text:c="6"/>Победителями считаются участники, набравшие наибольшее количество баллов. Они награждаются Дипломами</text:span><text:span text:style-name="T154"><text:s/>Управления образования г. Казани.</text:span></text:p>
      <text:p text:style-name="P155"/>
      <text:p text:style-name="P156"><text:span text:style-name="T157">Приложение 2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аб43</meta:initial-creator>
    <dc:creator>каб43</dc:creator>
    <meta:creation-date>2024-11-18T07:05:00Z</meta:creation-date>
    <dc:date>2024-11-18T07:05:00Z</dc:date>
    <meta:template xlink:href="Normal" xlink:type="simple"/>
    <meta:editing-cycles>2</meta:editing-cycles>
    <meta:editing-duration>PT60S</meta:editing-duration>
    <meta:document-statistic meta:page-count="3" meta:paragraph-count="8" meta:word-count="621" meta:character-count="4155" meta:row-count="29" meta:non-whitespace-character-count="3542"/>
  </office:meta>
</office:document-meta>
</file>